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4pt" style:font-size-asian="24pt" style:font-name-complex="Times New Roman1" style:font-size-complex="24pt"/>
    </style:style>
    <style:style style:name="T2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1"/></text:span><text:span text:style-name="T2">ZMENA VÝVOZU KO</text:span></text:p>
      <text:p text:style-name="P1"/>
      <text:p text:style-name="Standard"><text:span text:style-name="T1">Spoločnosť Fúra s.r.o., oznamuje občanom, že vývoz komunálneho odpadu z obce KOCEĽOVCE bude dňa </text:span><text:span text:style-name="T2">20.4.2022, t.j v stredu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ravca</meta:initial-creator>
    <meta:editing-cycles>2</meta:editing-cycles>
    <meta:creation-date>2022-04-11T09:44:00</meta:creation-date>
    <dc:date>2022-04-11T11:57:34.94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2" meta:word-count="22" meta:character-count="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